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2.418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Parti</text:p>
          </table:table-cell>
          <table:table-cell table:style-name="ce1" office:value-type="string">
            <text:p>Donasjoner</text:p>
          </table:table-cell>
          <table:table-cell table:style-name="ce1" office:value-type="string">
            <text:p>Offentlig støtte</text:p>
          </table:table-cell>
          <table:table-cell table:style-name="ce1" office:value-type="string">
            <text:p>Sammenlagt</text:p>
          </table:table-cell>
        </table:table-row>
        <table:table-row table:style-name="ro1">
          <table:table-cell office:value-type="string">
            <text:p>Venstre</text:p>
          </table:table-cell>
          <table:table-cell office:value-type="float" office:value="20998982">
            <text:p>20998982</text:p>
          </table:table-cell>
          <table:table-cell office:value-type="float" office:value="24982980">
            <text:p>24982980</text:p>
          </table:table-cell>
          <table:table-cell table:formula="of:=[.B2]+[.C2]" office:value-type="float" office:value="45981962">
            <text:p>45981962</text:p>
          </table:table-cell>
        </table:table-row>
        <table:table-row table:style-name="ro1">
          <table:table-cell office:value-type="string">
            <text:p>Socialdemokraterne</text:p>
          </table:table-cell>
          <table:table-cell office:value-type="float" office:value="3795000">
            <text:p>3795000</text:p>
          </table:table-cell>
          <table:table-cell office:value-type="float" office:value="24228000">
            <text:p>24228000</text:p>
          </table:table-cell>
          <table:table-cell table:formula="of:=[.B3]+[.C3]" office:value-type="float" office:value="28023000">
            <text:p>28023000</text:p>
          </table:table-cell>
        </table:table-row>
        <table:table-row table:style-name="ro1">
          <table:table-cell office:value-type="string">
            <text:p>SF</text:p>
          </table:table-cell>
          <table:table-cell office:value-type="float" office:value="1988533">
            <text:p>1988533</text:p>
          </table:table-cell>
          <table:table-cell office:value-type="float" office:value="12401812">
            <text:p>12401812</text:p>
          </table:table-cell>
          <table:table-cell table:formula="of:=[.B4]+[.C4]" office:value-type="float" office:value="14390345">
            <text:p>14390345</text:p>
          </table:table-cell>
        </table:table-row>
        <table:table-row table:style-name="ro1">
          <table:table-cell office:value-type="string">
            <text:p>Radikale </text:p>
          </table:table-cell>
          <table:table-cell office:value-type="float" office:value="1254394">
            <text:p>1254394</text:p>
          </table:table-cell>
          <table:table-cell office:value-type="float" office:value="4871928">
            <text:p>4871928</text:p>
          </table:table-cell>
          <table:table-cell table:formula="of:=[.B5]+[.C5]" office:value-type="float" office:value="6126322">
            <text:p>6126322</text:p>
          </table:table-cell>
        </table:table-row>
        <table:table-row table:style-name="ro1">
          <table:table-cell office:value-type="string">
            <text:p>Liberal Alliance</text:p>
          </table:table-cell>
          <table:table-cell office:value-type="float" office:value="6420934">
            <text:p>6420934</text:p>
          </table:table-cell>
          <table:table-cell office:value-type="float" office:value="2675613">
            <text:p>2675613</text:p>
          </table:table-cell>
          <table:table-cell table:formula="of:=[.B6]+[.C6]" office:value-type="float" office:value="9096547">
            <text:p>9096547</text:p>
          </table:table-cell>
        </table:table-row>
        <table:table-row table:style-name="ro1">
          <table:table-cell office:value-type="string">
            <text:p>Konservative</text:p>
          </table:table-cell>
          <table:table-cell office:value-type="float" office:value="5004076">
            <text:p>5004076</text:p>
          </table:table-cell>
          <table:table-cell office:value-type="float" office:value="9883610">
            <text:p>9883610</text:p>
          </table:table-cell>
          <table:table-cell table:formula="of:=[.B7]+[.C7]" office:value-type="float" office:value="14887686">
            <text:p>14887686</text:p>
          </table:table-cell>
        </table:table-row>
        <table:table-row table:style-name="ro1">
          <table:table-cell office:value-type="string">
            <text:p>Enhedslisten</text:p>
          </table:table-cell>
          <table:table-cell office:value-type="float" office:value="873557">
            <text:p>873557</text:p>
          </table:table-cell>
          <table:table-cell office:value-type="float" office:value="2062005">
            <text:p>2062005</text:p>
          </table:table-cell>
          <table:table-cell table:formula="of:=[.B8]+[.C8]" office:value-type="float" office:value="2935562">
            <text:p>2935562</text:p>
          </table:table-cell>
        </table:table-row>
        <table:table-row table:style-name="ro1">
          <table:table-cell office:value-type="string">
            <text:p>Dansk Folkeparti</text:p>
          </table:table-cell>
          <table:table-cell office:value-type="float" office:value="252267">
            <text:p>252267</text:p>
          </table:table-cell>
          <table:table-cell office:value-type="float" office:value="13187130">
            <text:p>13187130</text:p>
          </table:table-cell>
          <table:table-cell table:formula="of:=[.B9]+[.C9]" office:value-type="float" office:value="13439397">
            <text:p>13439397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>
            <text:p>V ifht. alle røde partier+RV</text:p>
          </table:table-cell>
          <table:table-cell table:formula="of:=[.B2]-([.B3]+[.B4]+[.B8]+[.B5])" office:value-type="float" office:value="13087498">
            <text:p>13087498</text:p>
          </table:table-cell>
          <table:table-cell table:number-columns-repeated="2"/>
        </table:table-row>
        <table:table-row table:style-name="ro1">
          <table:table-cell office:value-type="string">
            <text:p>V ifht. alle andre partier</text:p>
          </table:table-cell>
          <table:table-cell table:formula="of:=[.B2]-SUM([.B3:.B9])" office:value-type="float" office:value="1410221">
            <text:p>14102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V ifht. S+SF+EL</text:p>
          </table:table-cell>
          <table:table-cell table:formula="of:=[.D2]-([.D3]+[.D4]+[.D8])" office:value-type="float" office:value="633055">
            <text:p>633055</text:p>
          </table:table-cell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C1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3">23/03/2012</text:date>, <text:time>14:4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3T14:27:58.59</meta:creation-date>
    <dc:date>2012-03-23T14:41:40.13</dc:date>
    <meta:editing-duration>PT13M41S</meta:editing-duration>
    <meta:editing-cycles>1</meta:editing-cycles>
    <meta:document-statistic meta:table-count="3" meta:cell-count="42" meta:object-count="0"/>
    <meta:generator>LibreOffice/3.4$Win32 LibreOffice_project/340m1$Build-302</meta:generator>
  </office:meta>
</office:document-meta>
</file>